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keersbesluit ontheffing voor 4 kentekens in verband met het zandstralen van natuurstenen goten in de binnenstad van Purmerend in opdracht van team Beheer en Onderhoud van de Gemeente Purmerend van 2 maart 2026 tot en met 2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besloten tot het toekennen van een Verkeersbesluit ontheffing voor 4 kentekens in verband met het zandstralen van natuurstenen goten in de binnenstad van Purmerend in opdracht van team Beheer en Onderhoud van de Gemeente Purmerend van 2 maart 2026 tot en met 20 maart 2026. Het besluit betreft de volgende onderdelen:</text:p>
            <text:p text:style-name="common-al">Ontheffing verkeersbesluit</text:p>
            <text:p text:style-name="common-al">Verzenddatum besluit : 17 februari 2026</text:p>
            <text:p text:style-name="common-al">Zaaknummer : Z2026-0000053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8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31</meta:user-defined>
    <meta:user-defined meta:name="DCTERMS.abstract">Betreft: beschikking op aanvraag op locatie Binnenstad te Purmerend</meta:user-defined>
    <dc:language>nl</dc:language>
    <meta:user-defined meta:name="OVERHEIDop.locatietype/OVERHEIDop.gebiedsmarkering">Punt</meta:user-defined>
    <meta:user-defined meta:name="DC.title">Besluit tot het toekennen van een Verkeersbesluit ontheffing voor 4 kentekens in verband met het zandstralen van natuurstenen goten in de binnenstad van Purmerend in opdracht van team Beheer en Onderhoud van de Gemeente Purmerend van 2 maart 2026 tot en met 20 maart 2026</meta:user-defined>
    <meta:user-defined meta:name="OVERHEIDop.datumEindeReactietermijn">2026-03-31</meta:user-defined>
    <meta:user-defined meta:name="OVERHEIDop.terinzageleggingBG">https://jeleefomgeving.nl/inzien/001801582/bfd1aa46-dfae-4974-b7a5-9eae35a8622c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01</meta:user-defined>
    <meta:user-defined meta:name="OVERHEIDop.GmbID/DC.identifier">gmb-2026-77801</meta:user-defined>
    <meta:user-defined meta:name="OVERHEIDop.versieInformatie"/>
  </office:meta>
</office:document-meta>
</file>