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, Alphensebaan 54, 5126 P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2-2026 een aanvraag omgevingsvergunning hebben ontvangen voor het aanleggen van een uitrit op het adres Alphensebaan 54, 5126 PZ Gilze (11360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60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uitrit, Alphensebaan 54, 5126 PZ Gilz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95</meta:user-defined>
    <meta:user-defined meta:name="OVERHEIDop.GmbID/DC.identifier">gmb-2026-77795</meta:user-defined>
    <meta:user-defined meta:name="OVERHEIDop.versieInformatie"/>
  </office:meta>
</office:document-meta>
</file>