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de Noord 2026, Middenweg 537 A,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de Noord 2026</text:p>
            <text:p text:style-name="common-al">Datum activiteit: <text:span text:style-name="nadrukvet"><text:span text:style-name="nadrukondlijn">27 april van 09.00 uur tot en met 21.00 uur</text:span></text:span></text:p>
            <text:p text:style-name="common-al">Locatie: Middenweg 537 A, 1704 BE Heerhugowaard</text:p>
            <text:p text:style-name="common-al">Ontvangen op: 16-02-2026</text:p>
            <text:p text:style-name="common-al">Zaaknummer: 122612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77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6125</meta:user-defined>
    <dc:language>nl</dc:language>
    <meta:user-defined meta:name="OVERHEIDop.locatietype/OVERHEIDop.gebiedsmarkering">Punt</meta:user-defined>
    <meta:user-defined meta:name="DC.title">Kennisgeving ontvangst aanvraag evenementenvergunning, Koningsdag de Noord 2026, Middenweg 537 A, 1704 BE Heerhugowaa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91</meta:user-defined>
    <meta:user-defined meta:name="OVERHEIDop.GmbID/DC.identifier">gmb-2026-77791</meta:user-defined>
    <meta:user-defined meta:name="OVERHEIDop.versieInformatie"/>
  </office:meta>
</office:document-meta>
</file>