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nderhouden en repareren van verbrandingsmotoren,Lonnekerbrugstraat 75, 7547 AJ Enschede, Verzoeklocatie 20251210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Lonnekerbrugstraat 75 Enschede</text:span> (zaaknummer 0153Z2025121100015): </text:p>
            <text:p text:style-name="common-al">Onderhouden en repareren van verbrandingsmotoren (geaccepteerd d.d. 23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100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Onderhouden en repareren van verbrandingsmotoren,Lonnekerbrugstraat 75, 7547 AJ Enschede, Verzoeklocatie 2025121000551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79</meta:user-defined>
    <meta:user-defined meta:name="OVERHEIDop.GmbID/DC.identifier">gmb-2026-7779</meta:user-defined>
    <meta:user-defined meta:name="OVERHEIDop.versieInformatie"/>
  </office:meta>
</office:document-meta>
</file>