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de kozijnen van de voorgevel op 1e verdieping aan Van Mandersloostraat 58, 2406 C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7-02-2026</text:span>een omgevingsvergunning verleend. De gemeente geeft hiermee toestemming voor het vervangen van de kozijnen van de voorgevel op 1e verdieping aan Van Mandersloostraat 58, 2406 CE Alphen aan den Rijn, geregistreerd onder nr. 0484376538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778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8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8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65384</meta:user-defined>
    <meta:user-defined meta:name="DCTERMS.abstract">Verleende vergunning voor het vervangen van de kozijnen van de voorgevel op 1e verdieping aan Van Mandersloostraat 58, 2406 CE Alphen aan den Rijn</meta:user-defined>
    <dc:language>nl</dc:language>
    <meta:user-defined meta:name="OVERHEIDop.locatietype/OVERHEIDop.gebiedsmarkering">Punt</meta:user-defined>
    <meta:user-defined meta:name="DC.title">Verleende vergunning voor het vervangen van de kozijnen van de voorgevel op 1e verdieping aan Van Mandersloostraat 58, 2406 CE Alphen aan den Rijn</meta:user-defined>
    <meta:user-defined meta:name="DCTERMS.W3CDTF/DCTERMS.available">2026-02-19</meta:user-defined>
    <meta:user-defined meta:name="DCTERMS.W3CDTF/OVERHEIDop.jaargang">2026</meta:user-defined>
    <meta:user-defined meta:name="OVERHEIDop.publicationIssue">77789</meta:user-defined>
    <meta:user-defined meta:name="OVERHEIDop.GmbID/DC.identifier">gmb-2026-77789</meta:user-defined>
    <meta:user-defined meta:name="OVERHEIDop.versieInformatie"/>
  </office:meta>
</office:document-meta>
</file>