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Zuiderkruis 2-168, Grote Beer-Boogschutter, Pollux 6D, Pollux 83-217, Noorderkroon 37, Spitsbergenweg, parkeerplaats sportvelden, 't Melkhuis 2, Baardgras 33, Baardg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Zuiderkruis 2-168, Grote Beer-Boogschutter, Pollux 6D, Pollux 83-217, Noorderkroon 37, Spitsbergenweg, parkeerplaats sportvelden, 't Melkhuis 2, Baardgras 33, Baardgras 35, Baardgras 24, Stationsstraat 82, groenstrook achterzijde, De Balk 25, Buurtlaan Oost 127, groenstrook achterzijde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CLZ-00014682, kappen en vervangen van 16 afgekeurde bomen postcode 3902,</text:p>
            <text:p text:style-name="common-al">op het perceel: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778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8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8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68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Zuiderkruis 2-168, Grote Beer-Boogschutter, Pollux 6D, Pollux 83-217, Noorderkroon 37, Spitsbergenweg, parkeerplaats sportvelden, 't Melkhuis 2, Baardgras 33, Baardgras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788</meta:user-defined>
    <meta:user-defined meta:name="OVERHEIDop.GmbID/DC.identifier">gmb-2026-77788</meta:user-defined>
    <meta:user-defined meta:name="OVERHEIDop.versieInformatie"/>
  </office:meta>
</office:document-meta>
</file>