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oop van Surinaamse gerechten, falafel en kipgerechten van 17 maart t/m 19 augustus 2026, Prof. J.H. Bavincklaan 2/ groene strook langs de 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7 februari 2026 een aanvraag voor een standplaatsvergunning ontvangen. De vergunning is aangevraagd voor Verkoop van Surinaamse gerechten, falafel en kipgerechten van 17 maart t/m 19 augustus 2026 op locatie Prof. J.H. Bavincklaan 2/ groene strook langs de straat .</text:p>
            <text:p text:style-name="common-al">De aanvraag is geregistreerd onder zaaknummer Z2026-0000165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165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78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8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8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652</meta:user-defined>
    <meta:user-defined meta:name="DCTERMS.abstract">Betreft: aanvraag op locatie Prof. J.H. Bavincklaan 2/ groene strook langs de straat </meta:user-defined>
    <dc:language>nl</dc:language>
    <meta:user-defined meta:name="OVERHEIDop.locatietype/OVERHEIDop.gebiedsmarkering">Punt</meta:user-defined>
    <meta:user-defined meta:name="DC.title">Aanvraag vergunning voor Verkoop van Surinaamse gerechten, falafel en kipgerechten van 17 maart t/m 19 augustus 2026, Prof. J.H. Bavincklaan 2/ groene strook langs de straa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787</meta:user-defined>
    <meta:user-defined meta:name="OVERHEIDop.GmbID/DC.identifier">gmb-2026-77787</meta:user-defined>
    <meta:user-defined meta:name="OVERHEIDop.versieInformatie"/>
  </office:meta>
</office:document-meta>
</file>