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6 00:00 hebben wij een aanvraag ontvangen voor het houden van een evenement (Nacht van Delden op 27 juni 2026) op het adres Hooijerinksstraat 33 7491DR Delden, Ressingplein Delden. Deze aanvraag staat ingeschreven onder zaaknummer 0000107556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77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75569</meta:user-defined>
    <meta:user-defined meta:name="DCTERMS.abstract">het houden van een evenement (Nacht van Delden op 27 juni 2026)</meta:user-defined>
    <dc:language>nl</dc:language>
    <meta:user-defined meta:name="OVERHEIDop.locatietype/OVERHEIDop.gebiedsmarkering">Punt</meta:user-defined>
    <meta:user-defined meta:name="OVERHEIDop.locatietype/OVERHEIDop.gebiedsmarkering">Punt</meta:user-defined>
    <meta:user-defined meta:name="DC.title">Op 30-01-2026 00:00 hebben wij een aanvraag ontvangen voor het houden van een evenement (Nacht van Delden op 27 juni 2026) op het adres Hooijerinksstraat 33 7491DR Delden, Ressingplein Delden. Deze aanvraag staat ingeschreven onder zaaknummer 00001075569.</meta:user-defined>
    <meta:user-defined meta:name="DCTERMS.W3CDTF/DCTERMS.available">2026-02-19</meta:user-defined>
    <meta:user-defined meta:name="DCTERMS.W3CDTF/OVERHEIDop.jaargang">2026</meta:user-defined>
    <meta:user-defined meta:name="OVERHEIDop.publicationIssue">77776</meta:user-defined>
    <meta:user-defined meta:name="OVERHEIDop.GmbID/DC.identifier">gmb-2026-77776</meta:user-defined>
    <meta:user-defined meta:name="OVERHEIDop.versieInformatie"/>
  </office:meta>
</office:document-meta>
</file>