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Kerkstraat 1, 6988AE Lathum het innemen van een standplaats op woensdag gedurende het jaa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178 voor een standplaatsvergunning op woensdag gedurde het jaar 2026 nabij Kerkstraat 1, 6988AE Lathum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77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78</meta:user-defined>
    <dc:language>nl</dc:language>
    <meta:user-defined meta:name="OVERHEIDop.locatietype/OVERHEIDop.gebiedsmarkering">Punt</meta:user-defined>
    <meta:user-defined meta:name="DC.title">Kennisgeving besluit op aanvraag vergunning nabij Kerkstraat 1, 6988AE Lathum het innemen van een standplaats op woensdag gedurende het jaar 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71</meta:user-defined>
    <meta:user-defined meta:name="OVERHEIDop.GmbID/DC.identifier">gmb-2026-77771</meta:user-defined>
    <meta:user-defined meta:name="OVERHEIDop.versieInformatie"/>
  </office:meta>
</office:document-meta>
</file>