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meente Gooise Meren – Verkiezing gemeenteraad 2026 – Openbare kennisgeving dag van kandidaatstelling en de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 raad van gemeente Gooise Meren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Gooise Meren, Brinklaan 35 in Bussum. Degenen die kandidatenlijsten inleveren moeten zich identificeren.</text:p>
              </text:list-item>
              <text:list-item text:style-override="id1-3-2-1-1-2-2">
                <text:number>•</text:number>
                <text:p text:style-name="al">De niet-openbare zitting van het centraal stembureau van gemeente Gooise Meren vindt plaats op dinsdag 3 februari 2026, om 16.00 uur. Deze besloten zitting vindt plaats in het gemeentehuis van Gooise Meren, Brinklaan 35 in Bussum. Tijdens deze zitting onderzoekt het centraal stembureau de ingeleverde kandidatenlijsten.</text:p>
              </text:list-item>
              <text:list-item text:style-override="id1-3-2-1-1-2-3">
                <text:number>•</text:number>
                <text:p text:style-name="al">De openbare zitting van het centraal stembureau van gemeente Gooise Meren over de kandidaatstelling vindt plaats op vrijdag 6 februari 2026, om 17.00 uur in de Raadzaal van het gemeentehuis van Gooise Meren, Brinklaan 35 in Bussum. Bezoekers mogen hierbij aanwezig zijn.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list-item>
              <text:list-item text:style-override="id1-3-2-1-1-2-4">
                <text:number>•</text:number>
                <text:p text:style-name="al">De openbare zitting van het centraal stembureau van gemeente Gooise Meren over het vaststellen van de uitslag vindt plaats op donderdag 26 maart 2026, om 10:00 uur in de Raadzaal van het gemeentehuis van Gooise Meren, Brinklaan 35 in Bussum. Bezoekers mogen hierbij aanwezig zij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ooise Meren, </text:span>
            <text:span text:style-name="datum">6 januari 2026. </text:span>
          </text:p>
          </text:section>
          <text:section text:name="ondertekening_id1-3-2-2-2">
            <text:p><text:span text:style-name="functie">De voorzitter van het centraal stembureau voor de verkiezing van de leden van de raad van de gemeente Gooise Meren,</text:span></text:p>
          </text:section>
          <text:section text:name="ondertekening_id1-3-2-2-3">
            <text:p><text:span text:style-name="functie">dhr. drs. H.M.W. ter Heeg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Gemeente Gooise Meren – Verkiezing gemeenteraad 2026 – Openbare kennisgeving dag van kandidaatstelling en de zittingen van het centraal stembureau voor kandidaatstelling en uitslagvaststelling</meta:user-defined>
    <meta:user-defined meta:name="DCTERMS.W3CDTF/DCTERMS.available">2026-01-12</meta:user-defined>
    <meta:user-defined meta:name="DCTERMS.W3CDTF/OVERHEIDop.jaargang">2026</meta:user-defined>
    <meta:user-defined meta:name="OVERHEIDop.publicationIssue">7777</meta:user-defined>
    <meta:user-defined meta:name="OVERHEIDop.GmbID/DC.identifier">gmb-2026-7777</meta:user-defined>
    <meta:user-defined meta:name="OVERHEIDop.versieInformatie"/>
  </office:meta>
</office:document-meta>
</file>