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garage op de locatie Den Ilp 77  te Den Ilp, ingekomen 10 februari 2026, DSO nummer 2026021001442, zaaknummer ODIJ-Z-26-17605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dakopbouw op garage op de locatie Den Ilp 77  te Den Ilp.</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776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6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6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garage op de locatie Den Ilp 77  te Den Ilp, ingekomen 10 februari 2026, DSO nummer 2026021001442, zaaknummer ODIJ-Z-26-176053</meta:user-defined>
    <meta:user-defined meta:name="DCTERMS.W3CDTF/DCTERMS.available">2026-02-19</meta:user-defined>
    <meta:user-defined meta:name="DCTERMS.W3CDTF/OVERHEIDop.jaargang">2026</meta:user-defined>
    <meta:user-defined meta:name="OVERHEIDop.publicationIssue">77769</meta:user-defined>
    <meta:user-defined meta:name="OVERHEIDop.GmbID/DC.identifier">gmb-2026-77769</meta:user-defined>
    <meta:user-defined meta:name="OVERHEIDop.versieInformatie"/>
  </office:meta>
</office:document-meta>
</file>