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kennisgeving ontvangst aanvraag Evenementenvergunning Beekstraat 9, 6451C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vergunning Back to Meetpoint- De Reünie.</text:p>
            <text:p text:style-name="common-al">In onze publicatie van 12 februari 2026 betreffende de aanvraag voor een evenementenvergunning voor het organiseren van het evenement ''Back to Meetpoint - De Reünie op 28 maart 2026, is een onjuist adres vermeld. De publicatie bevatte ten onrechte het volgende adres:</text:p>
            <text:p text:style-name="common-al">
            <text:span text:style-name="nadrukvet">Beekstraat 9, 6451CA Schinveld</text:span>
          </text:p>
            <text:p text:style-name="common-al">Deze vermelding is feitelijk onjuist. Het correcte adres luidt:</text:p>
            <text:p text:style-name="common-al">
            <text:span text:style-name="nadrukvet">Beekstraat 7, 6451CA Schinveld</text:span>
          </text:p>
            <text:p text:style-name="common-al">Wij stellen hierbij uitdrukkelijk vast dat de eerdere adresvermelding onjuist was en geen juiste weergave vormt van de feitelijke situatie. De fout is inmiddels hersteld in de betreffende publicatie. Voor zover door deze onjuiste vermelding schade, verwarring of hinder is ontstaan, bieden wij onze welgemeende excuses aan.</text:p>
            <text:p text:style-name="common-al">De aanvraag is geregistreerd onder zaaknummer Z2026-00000583.</text:p>
            <text:p text:style-name="common-al">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7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3</meta:user-defined>
    <meta:user-defined meta:name="DCTERMS.abstract">Betreft: Aanvraag op locatie Beekstraat 9, 6451CA Schinveld</meta:user-defined>
    <dc:language>nl</dc:language>
    <meta:user-defined meta:name="OVERHEIDop.locatietype/OVERHEIDop.gebiedsmarkering">Punt</meta:user-defined>
    <meta:user-defined meta:name="DC.title">Rectificatie op kennisgeving ontvangst aanvraag Evenementenvergunning Beekstraat 9, 6451CA Schinveld</meta:user-defined>
    <meta:user-defined meta:name="DCTERMS.W3CDTF/DCTERMS.available">2026-02-19</meta:user-defined>
    <meta:user-defined meta:name="DCTERMS.W3CDTF/OVERHEIDop.jaargang">2026</meta:user-defined>
    <meta:user-defined meta:name="OVERHEIDop.publicationIssue">77766</meta:user-defined>
    <meta:user-defined meta:name="OVERHEIDop.GmbID/DC.identifier">gmb-2026-77766</meta:user-defined>
    <meta:user-defined meta:name="OVERHEIDop.versieInformatie"/>
  </office:meta>
</office:document-meta>
</file>