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rolluik en een schaarhek voor de woning op het perceel Wervershoofstraat 10, 3826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rolluik en een schaarhek voor de woning op het perceel Wervershoofstraat 10, 3826 EB Amersfoort</text:span>
          </text:p>
            <text:p text:style-name="common-al">De Gemeente Amersfoort heeft op  17-02-2026  besloten dat er geen vergunning vereist is voor het plaatsen van een rolluik en een schaarhek voor de woning op het perceel Wervershoofstraat 10, 3826 EB Amersfoort, met kenmerk CLZ-000326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5</meta:user-defined>
    <dc:language>nl</dc:language>
    <meta:user-defined meta:name="OVERHEIDop.locatietype/OVERHEIDop.gebiedsmarkering">Punt</meta:user-defined>
    <meta:user-defined meta:name="DC.title">Kennisgeving vergunningvrij:  geen omgevingsvergunning vereist voor het plaatsen van een rolluik en een schaarhek voor de woning op het perceel Wervershoofstraat 10, 3826 EB Amersfoort</meta:user-defined>
    <meta:user-defined meta:name="DCTERMS.W3CDTF/DCTERMS.available">2026-02-19</meta:user-defined>
    <meta:user-defined meta:name="DCTERMS.W3CDTF/OVERHEIDop.jaargang">2026</meta:user-defined>
    <meta:user-defined meta:name="OVERHEIDop.publicationIssue">77765</meta:user-defined>
    <meta:user-defined meta:name="OVERHEIDop.GmbID/DC.identifier">gmb-2026-77765</meta:user-defined>
    <meta:user-defined meta:name="OVERHEIDop.versieInformatie"/>
  </office:meta>
</office:document-meta>
</file>