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museum Batavialand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museum Batavialand, Lelystad, het slopen van koggestation</text:span>
          </text:p>
            <text:p text:style-name="common-al">Er is op 29-01-2026 een activiteit gemeld voor het slopen van koggestation, op museum Batavialand, Lelystad. De melding heeft dossiernummer 09953332382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776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332382</meta:user-defined>
    <dc:language>nl</dc:language>
    <meta:user-defined meta:name="OVERHEIDop.locatietype/OVERHEIDop.gebiedsmarkering">Vlak</meta:user-defined>
    <meta:user-defined meta:name="DC.title">Ontvangen melding - museum Batavialand, Lelystad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62</meta:user-defined>
    <meta:user-defined meta:name="OVERHEIDop.GmbID/DC.identifier">gmb-2026-77762</meta:user-defined>
    <meta:user-defined meta:name="OVERHEIDop.versieInformatie"/>
  </office:meta>
</office:document-meta>
</file>