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epenhof 1, 6903AJ Zevenaar het vervangen van het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6 een besluit genomen op de aanvraag met zaaknummer Z2025-00001232 voor een omgevingsvergunning op locatie Iepenhof 1, 6903AJ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1 maart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776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6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32</meta:user-defined>
    <dc:language>nl</dc:language>
    <meta:user-defined meta:name="OVERHEIDop.locatietype/OVERHEIDop.gebiedsmarkering">Vlak</meta:user-defined>
    <meta:user-defined meta:name="DC.title">Kennisgeving besluit op aanvraag omgevingsvergunning Iepenhof 1, 6903AJ Zevenaar het vervangen van het dak van de wo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761</meta:user-defined>
    <meta:user-defined meta:name="OVERHEIDop.GmbID/DC.identifier">gmb-2026-77761</meta:user-defined>
    <meta:user-defined meta:name="OVERHEIDop.versieInformatie"/>
  </office:meta>
</office:document-meta>
</file>