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erspelweg 7 te Hoogkarspel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december 2025 namens Gemeente Drechterland een volledige melding ontvangen van een ontwikkeling aan </text:p>
            <text:p text:style-name="common-al">Kerspelweg 7 te Hoogkarspel. Het gaat over het inzetten van een mobiele puinbreker. De melding heeft het kenmerk OMG-073150/Z25-0809703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18 februari 2026 tot en met 18 mei 2026. </text:p>
            <text:p text:style-name="common-al">De verwachte tijdsduur bedraagt in totaal twee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150/Z25-08097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150/Z25-0809703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Melding ontvangen voor Kerspelweg 7 te Hoogkarspel (Mobiel breken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75</meta:user-defined>
    <meta:user-defined meta:name="OVERHEIDop.GmbID/DC.identifier">gmb-2026-7775</meta:user-defined>
    <meta:user-defined meta:name="OVERHEIDop.versieInformatie"/>
  </office:meta>
</office:document-meta>
</file>