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Hectorstraat 21 1076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(21-3 en 21-4) uit 1 zelfstandige woonruimte (21-3)</text:p>
            <text:p text:style-name="common-al">Besluit:</text:p>
            <text:p text:style-name="common-al">Besluit verzonden op: 17-02-2026</text:p>
            <text:p text:style-name="common-al">Zaakadres: Hectorstraat 21-3 1076PN Amsterdam</text:p>
            <text:p text:style-name="common-al">Zaaknummer: Z2026-00059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059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74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4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4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93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Hectorstraat 21 1076P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48</meta:user-defined>
    <meta:user-defined meta:name="OVERHEIDop.GmbID/DC.identifier">gmb-2026-77748</meta:user-defined>
    <meta:user-defined meta:name="OVERHEIDop.versieInformatie"/>
  </office:meta>
</office:document-meta>
</file>