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Arubapad te Haarlem, DSO nummer 2026021200062, zaaknummer ODIJ-Z-26-17613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toepassen van grond of baggerspecie op of in de landbodem op de locatie Arubapad te Haarle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74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4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4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Arubapad te Haarlem, DSO nummer 2026021200062, zaaknummer ODIJ-Z-26-176135</meta:user-defined>
    <meta:user-defined meta:name="DCTERMS.W3CDTF/DCTERMS.available">2026-02-19</meta:user-defined>
    <meta:user-defined meta:name="DCTERMS.W3CDTF/OVERHEIDop.jaargang">2026</meta:user-defined>
    <meta:user-defined meta:name="OVERHEIDop.publicationIssue">77747</meta:user-defined>
    <meta:user-defined meta:name="OVERHEIDop.GmbID/DC.identifier">gmb-2026-77747</meta:user-defined>
    <meta:user-defined meta:name="OVERHEIDop.versieInformatie"/>
  </office:meta>
</office:document-meta>
</file>