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afwijken van regels van het omgevingsplan ten behoeve van het evenement Autorodeo Oudleusen van 17 tot en met 24 juni 2026, (weiland ten oosten van) Hessenweg 107 7722SV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6</text:p>
            <text:p text:style-name="common-al">
            <text:span text:style-name="nadrukvet">Locatie:</text:span> (weiland ten oosten van) Hessenweg 107 7722SV Dalfsen</text:p>
            <text:p text:style-name="common-al">
            <text:span text:style-name="nadrukvet">Zaakomschrijving:</text:span> het tijdelijk afwijken van regels van het omgevingsplan ten behoeve van het evenement Autorodeo Oudleusen van 17 tot en met 24 juni 2026</text:p>
            <text:p text:style-name="common-al">
            <text:span text:style-name="nadrukvet">Zaaknummer:</text:span> Z/26/786457</text:p>
            <text:p text:style-name="common-al">
            <text:span text:style-name="nadrukvet">Activiteit(en): </text:span>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864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864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774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4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4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786457</meta:user-defined>
    <meta:user-defined meta:name="DCTERMS.abstract">het tijdelijk afwijken van regels van het omgevingsplan ten behoeve van het evenement Autorodeo Oudleusen van 17 tot en met 24 juni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afwijken van regels van het omgevingsplan ten behoeve van het evenement Autorodeo Oudleusen van 17 tot en met 24 juni 2026, (weiland ten oosten van) Hessenweg 107 7722SV Dalfsen</meta:user-defined>
    <meta:user-defined meta:name="DCTERMS.W3CDTF/DCTERMS.available">2026-02-24</meta:user-defined>
    <meta:user-defined meta:name="DCTERMS.W3CDTF/OVERHEIDop.jaargang">2026</meta:user-defined>
    <meta:user-defined meta:name="OVERHEIDop.publicationIssue">77746</meta:user-defined>
    <meta:user-defined meta:name="OVERHEIDop.GmbID/DC.identifier">gmb-2026-77746</meta:user-defined>
    <meta:user-defined meta:name="OVERHEIDop.versieInformatie"/>
  </office:meta>
</office:document-meta>
</file>