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 van 20-04 t/m 11-05-2026, Abe Lenstra boulevard voor nr 23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 van 20-04 t/m 11-05-2026 op het perceel Abe Lenstra boulevard voor nr 23 te Heerenveen (16-02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7745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74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74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38338</meta:user-defined>
    <dc:language>nl</dc:language>
    <meta:user-defined meta:name="OVERHEIDop.locatietype/OVERHEIDop.gebiedsmarkering">Vlak</meta:user-defined>
    <meta:user-defined meta:name="DC.title">AANVRAAG OMGEVINGSVERGUNNING, tijdelijk gebruik openbare ruimte  van 20-04 t/m 11-05-2026, Abe Lenstra boulevard voor nr 23 te Heerenve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745</meta:user-defined>
    <meta:user-defined meta:name="OVERHEIDop.GmbID/DC.identifier">gmb-2026-77745</meta:user-defined>
    <meta:user-defined meta:name="OVERHEIDop.versieInformatie"/>
  </office:meta>
</office:document-meta>
</file>