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Oudendijk 12 te Heemskerk, DSO nummer 2026021201752, zaaknummer ODIJ-Z-26-17641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toepassen van grond of baggerspecie op of in de landbodem op de locatie Oudendijk 12 te Heemskerk.</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7774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4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4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Oudendijk 12 te Heemskerk, DSO nummer 2026021201752, zaaknummer ODIJ-Z-26-176417</meta:user-defined>
    <meta:user-defined meta:name="DCTERMS.W3CDTF/DCTERMS.available">2026-02-19</meta:user-defined>
    <meta:user-defined meta:name="DCTERMS.W3CDTF/OVERHEIDop.jaargang">2026</meta:user-defined>
    <meta:user-defined meta:name="OVERHEIDop.publicationIssue">77744</meta:user-defined>
    <meta:user-defined meta:name="OVERHEIDop.GmbID/DC.identifier">gmb-2026-77744</meta:user-defined>
    <meta:user-defined meta:name="OVERHEIDop.versieInformatie"/>
  </office:meta>
</office:document-meta>
</file>