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gen aan de Beverspijken 7, Omgevingsvergunning, een tijdelijke mast vervangen voor definitiev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tijdelijke mast vervangen voor definitieve mast</text:p>
            <text:p text:style-name="common-al"/>
            <text:p text:style-name="common-al">
            <text:span text:style-name="nadrukvet">Adres of locatie</text:span>: gelegen aan de Beverspijken 7 te 's-Hertogenbosch,  (HTG00) R 3796</text:p>
            <text:p text:style-name="common-al">
            <text:span text:style-name="nadrukvet">Omschrijving</text:span>: een tijdelijke mast vervangen voor definitieve mast</text:p>
            <text:p text:style-name="common-al">
            <text:span text:style-name="nadrukvet">Kenmerknummer</text:span>: 0796190249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49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legen aan de Beverspijken 7, Omgevingsvergunning, een tijdelijke mast vervangen voor definitieve ma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77743</meta:user-defined>
    <meta:user-defined meta:name="OVERHEIDop.GmbID/DC.identifier">gmb-2026-77743</meta:user-defined>
    <meta:user-defined meta:name="OVERHEIDop.versieInformatie"/>
  </office:meta>
</office:document-meta>
</file>