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Korte Nieuwstraat 1a, 5014H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1 november 2025, geregistreerd onder zaak(nummer) <text:span text:style-name="nadrukvet">Z2025-00013970</text:span>, aangaande:</text:p>
            <text:p text:style-name="common-al">Omschrijving/naam: <text:span text:style-name="nadrukvet">Verbouwen/uitbreiding van de onderste een woning/appartement</text:span></text:p>
            <text:p text:style-name="common-al">Locatie/adres: <text:span text:style-name="nadrukvet">Korte Nieuwstraat 1a, 5014HA Tilburg</text:span></text:p>
            <text:p text:style-name="common-al">Door het verlengen van de behandeltijd/beslistermijn eindigt deze momenteel op <text:span text:style-name="nadrukvet">31 maart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397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74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4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4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970</meta:user-defined>
    <meta:user-defined meta:name="DCTERMS.abstract">Z2025-00013970 - Verbouwen/uitbreiding van de onderste een woning/appartement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Korte Nieuwstraat 1a, 5014HA Tilbur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740</meta:user-defined>
    <meta:user-defined meta:name="OVERHEIDop.GmbID/DC.identifier">gmb-2026-77740</meta:user-defined>
    <meta:user-defined meta:name="OVERHEIDop.versieInformatie"/>
  </office:meta>
</office:document-meta>
</file>