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Conradstraat 1 2064 XX Spaarndam, het vergroten van de woning door een nokverhoging, het plaatsen van een dakkapel op het voor- en achterdakvlak, het wijzigen van draagmuren en het aanbrengen van isolatie, twee dakramen, wijzigen van een kozijn op de begane grond, 6 januari 2026, 2025073100049, 039412405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7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05162</meta:user-defined>
    <meta:user-defined meta:name="DCTERMS.abstract">het vergroten van de woning door een nokverhoging, het plaatsen van een grote dakkapel op het voor- en achterdakvlak en aanbrengen van twee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Conradstraat 1 2064 XX Spaarndam, het vergroten van de woning door een nokverhoging, het plaatsen van een dakkapel op het voor- en achterdakvlak, het wijzigen van draagmuren en het aanbrengen van isolatie, twee dakramen, wijzigen van een kozijn op de begane grond, 6 januari 2026, 2025073100049, 039412405162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74</meta:user-defined>
    <meta:user-defined meta:name="OVERHEIDop.GmbID/DC.identifier">gmb-2026-7774</meta:user-defined>
    <meta:user-defined meta:name="OVERHEIDop.versieInformatie"/>
  </office:meta>
</office:document-meta>
</file>