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kabelgoottegels ten behoeve van het opladen van elektrische voertuigen in de gemeente West Betuwe</text:p>
      <text:section text:name="regeling_id1-3-2" text:style-name="regeling">
        <text:section text:name="aanhef_id1-3-2-1" text:style-name="aanhef">
          <text:section text:name="preambule_id1-3-2-1-1" text:style-name="preambule">
            <text:p text:style-name="al">Het college van burgemeester en wethouders van West Betuwe;</text:p>
            <text:p text:style-name="al"/>
            <text:p text:style-name="al">Overwegende dat steeds vaker (semi-)elektrische voertuigen in de openbare ruimte worden opgeladen door middel van oplaadkabels over de stoep. Dit kan gevaarlijke situaties opleveren voor personen of zaken. Om deze reden wordt het wenselijk geacht om nader uit te werken hoe het gebruik van oplaadkabels, geen belemmering voor de bruikbaarheid van de weg of gevaar voor personen of zaken vormt. Door deze beleidsregels worden regels gesteld aan het opladen van elektrische voertuigen, middels oplaadkabels in de openbare ruimte.</text:p>
            <text:p text:style-name="al"/>
            <text:p text:style-name="al">Gelet op artikel 2:10 lid 3 sub g van de Algemene plaatselijke verordening gemeente West Betuwe en artikel 4:81 van de Algemene wet bestuursrecht;</text:p>
            <text:p text:style-name="al"/>
            <text:p text:style-name="al">
            <text:span text:style-name="nadrukvet">Besluit:</text:span>
          </text:p>
            <text:p text:style-name="al">Vast te stellen de “Beleidsregels kabelgoottegels ten behoeve van het opladen van elektrische voertuigen in de gemeente West 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text:number>
                <text:p text:style-name="al">College: het college van burgemeester en wethouders van de gemeente West Betuwe.</text:p>
              </text:list-item>
              <text:list-item text:style-override="id1-3-2-2-1-4-2">
                <text:number>–</text:number>
                <text:p text:style-name="al">Oplaadkabels: een verlengde huisaansluiting waarmee een (semi-)elektrische auto kan worden opgeladen.</text:p>
              </text:list-item>
              <text:list-item text:style-override="id1-3-2-2-1-4-3">
                <text:number>–</text:number>
                <text:p text:style-name="al">Infrastructuur: verzamelnaam voor allerlei landschappelijke elementen: van droog tot nat, van groot- tot kleinschalig, van lijnelementen als snelwegen, spoorwegen, kanalen, beken, dijken, tramwegen, kerkenpaden, holle wegen en ringvaarten, tot bouwwerken als bruggen, sluizen, gemalen, tolhuizen en vuurtorens.</text:p>
              </text:list-item>
              <text:list-item text:style-override="id1-3-2-2-1-4-4">
                <text:number>–</text:number>
                <text:p text:style-name="al">Oplaadpunt: is een infrastructuurelement dat elektrische energie voorziet om de accu van een elektrisch voertuig op te laden.</text:p>
              </text:list-item>
              <text:list-item text:style-override="id1-3-2-2-1-4-5">
                <text:number>–</text:number>
                <text:p text:style-name="al">Kabelgoottegel: in de kabelgoottegel ligt de laadkabel van een elektrisch voertuig niet op het trottoir, maar in een tegel door middel van een uitsparing met een rubber kap.</text:p>
              </text:list-item>
              <text:list-item text:style-override="id1-3-2-2-1-4-6">
                <text:number>–</text:number>
                <text:p text:style-name="al">Openbare publieke laadpaal: laadpalen waar iedereen zijn of haar elektrische auto kan opladen. De parkeerplaats is alleen te gebruiken wanneer er gebruik wordt gemaakt van deze laadpaal.</text:p>
              </text:list-item>
              <text:list-item text:style-override="id1-3-2-2-1-4-7">
                <text:number>–</text:number>
                <text:p text:style-name="al">Stoep: een trottoir, stoep of voetpad is een deel van de verkeersinfrastructuur, met voetgangers dat zich afgescheiden en daardoor veilig wil voortbewegen ten opzichte van gemotoriseerde en fietsverkeer.</text:p>
              </text:list-item>
              <text:list-item text:style-override="id1-3-2-2-1-4-8">
                <text:number>–</text:number>
                <text:p text:style-name="al">Wegen: alle voor het openbaar verkeer openstaande wegen of paden met inbegrip van de daarin liggende bruggen en duikers en de tot die wegen behorende paden en bermen of zijkanten.</text:p>
              </text:list-item>
              <text:list-item text:style-override="id1-3-2-2-1-4-9">
                <text:number>–</text:number>
                <text:p text:style-name="al">Groenstroken: Dit zijn stroken groen die vaak aan de voor-, zij- of achterkant van uw woning liggen en nu deel uitmaken van het openbaar groen.</text:p>
              </text:list-item>
            </text:list>
          </text:section>
          <text:section text:name="artikel_id1-3-2-2-2" text:style-name="artikel">
            <text:p text:style-name="artikel_kop_titel"><text:span text:style-name="artikel_kop_label">Artikel</text:span> <text:span text:style-name="artikel_kop_nr">2.</text:span> Vereisten locatie</text:p>
            <text:list text:style-name="id1-3-2-2-2-2">
              <text:list-item text:style-override="id1-3-2-2-2-2">
                <text:number>1.</text:number>
                <text:p text:style-name="al">Een inwoner van de gemeente West Betuwe kan een kabelgoottegel aanvragen wanneer er aan de onderstaande voorwaarden wordt voldaan. Een aanvraag voor kabelgoottegels die niet voldoet aan de locatievereisten wordt afgewezen:</text:p>
                <text:list text:style-name="id1-3-2-2-2-2-3">
                  <text:list-item text:style-override="id1-3-2-2-2-2-3-1">
                    <text:number>a)</text:number>
                    <text:p text:style-name="al">De parkeerplaats grenst (evenwijdig-, schuin- of loodrecht parkeren) direct aan de stoep waarachter de woning van de aanvrager gesitueerd is;</text:p>
                  </text:list-item>
                  <text:list-item text:style-override="id1-3-2-2-2-2-3-2">
                    <text:number>b)</text:number>
                    <text:p text:style-name="al">De kabelgoottegel steekt geen weg, groenvoorziening of fietspad over (het parkeervak grenst direct aan de stoep);</text:p>
                  </text:list-item>
                  <text:list-item text:style-override="id1-3-2-2-2-2-3-3">
                    <text:number>c)</text:number>
                    <text:p text:style-name="al">Oplaadpunt is geheel op eigen terrein aanvrager gesitueerd;</text:p>
                  </text:list-item>
                  <text:list-item text:style-override="id1-3-2-2-2-2-3-4">
                    <text:number>d)</text:number>
                    <text:p text:style-name="al">Aanvrager heeft geen eigen oprit of parkeergelegenheid;</text:p>
                  </text:list-item>
                  <text:list-item text:style-override="id1-3-2-2-2-2-3-5">
                    <text:number>e)</text:number>
                    <text:p text:style-name="al">Parkeervakken blijven openbaar, het vak is door eenieder te gebruiken en niet gereserveerd voor de aanvrager;</text:p>
                  </text:list-item>
                  <text:list-item text:style-override="id1-3-2-2-2-2-3-6">
                    <text:number>f)</text:number>
                    <text:p text:style-name="al">Er staat op de beoogde locatie geen publieke openbare laadpaal (of in de planning dit is te vinden op de plankaart.).</text:p>
                  </text:list-item>
                </text:list>
              </text:list-item>
              <text:list-item text:style-override="id1-3-2-2-2-3">
                <text:number>2.</text:number>
                <text:p text:style-name="al">De gemeente beoordeelt de aanvraag en behoudt het recht om deze af te wijzen wanneer de te overbruggen afstand te groot is, de veiligheid niet gegarandeerd kan worden of de kabelgoottegel niet in de omgeving past.</text:p>
              </text:list-item>
            </text:list>
          </text:section>
          <text:section text:name="artikel_id1-3-2-2-3" text:style-name="artikel">
            <text:p text:style-name="artikel_kop_titel"><text:span text:style-name="artikel_kop_label">Artikel</text:span> <text:span text:style-name="artikel_kop_nr">3.</text:span> Verplichtingen aanvraag</text:p>
            <text:list text:style-name="id1-3-2-2-3-2">
              <text:list-item text:style-override="id1-3-2-2-3-2-1">
                <text:number>1.</text:number>
                <text:p text:style-name="al">De kabelgoottegels wordt door of in opdracht van de gemeente geplaatst;</text:p>
              </text:list-item>
              <text:list-item text:style-override="id1-3-2-2-3-2-2">
                <text:number>2.</text:number>
                <text:p text:style-name="al">De kabelgoottegels blijven eigendom van de gemeente;</text:p>
              </text:list-item>
              <text:list-item text:style-override="id1-3-2-2-3-2-3">
                <text:number>3.</text:number>
                <text:p text:style-name="al">Aanvrager is ingeschreven en tevens bewoner van de locatie waar de voorziening geplaatst moet worden;</text:p>
              </text:list-item>
              <text:list-item text:style-override="id1-3-2-2-3-2-4">
                <text:number>4.</text:number>
                <text:p text:style-name="al">Onderhoud van de kabelgoottegels wordt door de aanvrager uitgevoerd;</text:p>
              </text:list-item>
              <text:list-item text:style-override="id1-3-2-2-3-2-5">
                <text:number>5.</text:number>
                <text:p text:style-name="al">Beschadigingen die gebruik van de kabelgoottegel onveilig maken worden per ommegaande gemeld aan de gemeente.</text:p>
              </text:list-item>
              <text:list-item text:style-override="id1-3-2-2-3-2-6">
                <text:number>6.</text:number>
                <text:p text:style-name="al">Eventuele vervanging vanwege beschadiging van de tegel wordt uitgevoerd op kosten van de aanvrager;</text:p>
              </text:list-item>
              <text:list-item text:style-override="id1-3-2-2-3-2-7">
                <text:number>7.</text:number>
                <text:p text:style-name="al">Kabels mogen alleen door een kabelgoottegel lopen en niet in de openbare ruimte geplaatst worden. Er mogen geen andere voorzieningen zoals matten worden geplaatst;</text:p>
              </text:list-item>
              <text:list-item text:style-override="id1-3-2-2-3-2-8">
                <text:number>8.</text:number>
                <text:p text:style-name="al">Er mag alleen gebruik worden gemaakt van aaneengesloten officiële laadkabels (geen verlengsnoeren of imitatie);</text:p>
              </text:list-item>
              <text:list-item text:style-override="id1-3-2-2-3-2-9">
                <text:number>9.</text:number>
                <text:p text:style-name="al">De overlengte van de kabel wordt op eigen terrein geplaatst;</text:p>
              </text:list-item>
              <text:list-item text:style-override="id1-3-2-2-3-2-10">
                <text:number>10.</text:number>
                <text:p text:style-name="al">Kabels mogen alleen aanwezig zijn tijdens het laden van het voertuig. De kabel mag niet aanwezig zijn in de tegel wanneer hij niet is ingeplugd in het voertuig;</text:p>
              </text:list-item>
              <text:list-item text:style-override="id1-3-2-2-3-2-11">
                <text:number>11.</text:number>
                <text:p text:style-name="al">Kabelgoottegel mag niet worden ingezet om derden tegen betaling te faciliteren;</text:p>
              </text:list-item>
              <text:list-item text:style-override="id1-3-2-2-3-2-12">
                <text:number>12.</text:number>
                <text:p text:style-name="al">Wanneer niet wordt voldaan aan de gestelde beleidsregels, kan de gemeente op kosten van de aanvrager de tegels verwijderen.</text:p>
              </text:list-item>
              <text:list-item text:style-override="id1-3-2-2-3-2-13">
                <text:number>13.</text:number>
                <text:p text:style-name="al">In de nieuwbouwwijk Slingerbos in Ophemert zijn kabelgoottegels geïntegreerd bij de aanleg van de wijk. Artikelen 3.3, 3.4, 3.6 en 3.12 gelden niet voor de inwoners van deze wijk.</text:p>
              </text:list-item>
            </text:list>
          </text:section>
          <text:section text:name="artikel_id1-3-2-2-4" text:style-name="artikel">
            <text:p text:style-name="artikel_kop_titel"><text:span text:style-name="artikel_kop_label">Artikel</text:span> <text:span text:style-name="artikel_kop_nr">4.</text:span> Aanvraag vereisten</text:p>
            <text:list text:style-name="id1-3-2-2-4-2">
              <text:list-item text:style-override="id1-3-2-2-4-2">
                <text:number>1.</text:number>
                <text:p text:style-name="al">De aanvraag wordt gedaan op een door het college beschikbaar gesteld aanvraagformulier;</text:p>
              </text:list-item>
              <text:list-item text:style-override="id1-3-2-2-4-3">
                <text:number>2.</text:number>
                <text:p text:style-name="al">Bij de aanvraag dienen de volgende gegevens aangeleverd te worden:</text:p>
                <text:list text:style-name="id1-3-2-2-4-3-3">
                  <text:list-item text:style-override="id1-3-2-2-4-3-3-1">
                    <text:number>a)</text:number>
                    <text:p text:style-name="al">De naam en het adres van de aanvrager;</text:p>
                  </text:list-item>
                  <text:list-item text:style-override="id1-3-2-2-4-3-3-2">
                    <text:number>b)</text:number>
                    <text:p text:style-name="al">Contactgegevens telefoonnummer en mailadres;</text:p>
                  </text:list-item>
                  <text:list-item text:style-override="id1-3-2-2-4-3-3-3">
                    <text:number>c)</text:number>
                    <text:p text:style-name="al">Een omschrijving van de beoogde locatie voor de kabelgoottegels onderbouwd met kaartje, maatvoering en foto’s;</text:p>
                  </text:list-item>
                  <text:list-item text:style-override="id1-3-2-2-4-3-3-4">
                    <text:number>d)</text:number>
                    <text:p text:style-name="al">Kenteken van beoogde voertuig(en) die gebruik maken van de kabelgoottegel;</text:p>
                  </text:list-item>
                </text:list>
              </text:list-item>
              <text:list-item text:style-override="id1-3-2-2-4-4">
                <text:number>3.</text:number>
                <text:p text:style-name="al">Alleen een complete aanvraag wordt in behandeling genomen. Het college beoordeelt de aanvraag aan de hand van de verstrekte gegevens.</text:p>
              </text:list-item>
            </text:list>
          </text:section>
          <text:section text:name="artikel_id1-3-2-2-5" text:style-name="artikel">
            <text:p text:style-name="artikel_kop_titel"><text:span text:style-name="artikel_kop_label">Artikel</text:span> <text:span text:style-name="artikel_kop_nr">5.</text:span> Kosten</text:p>
            <text:list text:style-name="id1-3-2-2-5-2">
              <text:list-item text:style-override="id1-3-2-2-5-2">
                <text:number>1.</text:number>
                <text:p text:style-name="al">Aanschafkosten voor de kabelgoottegels zijn voor rekening aanvrager;</text:p>
              </text:list-item>
              <text:list-item text:style-override="id1-3-2-2-5-3">
                <text:number>2.</text:number>
                <text:p text:style-name="al">Aanlegkosten (alleen uitgevoerd door gemeente) zijn voor rekening aanvrager;</text:p>
              </text:list-item>
              <text:list-item text:style-override="id1-3-2-2-5-4">
                <text:number>3.</text:number>
                <text:p text:style-name="al">Administratieve kosten zijn voor rekening aanvrager;</text:p>
              </text:list-item>
              <text:list-item text:style-override="id1-3-2-2-5-5">
                <text:number>4.</text:number>
                <text:p text:style-name="al">Aanpassingen van de infrastructuur zijn voor rekening aanvrager;</text:p>
              </text:list-item>
              <text:list-item text:style-override="id1-3-2-2-5-6">
                <text:number>5.</text:number>
                <text:p text:style-name="al">De kosten voor uitvoering zijn afhankelijk van de te overbruggen lengte en zullen vooraf gecommuniceerd worden met de aanvrager;</text:p>
                <text:p text:style-name="al">
              <text:span text:style-name="nadrukcur">De uitvoering wordt gepland na betaling van de te maken kosten. Er is iedere maand een uitvoeringsmoment (mits de weersomstandigheden dit toelaten).</text:span>
            </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zeer dringende omstandigheden afwijken van de bepalingen in deze beleidsregels indien strikte toepassing daarvan naar het oordeel van het college leidt tot een onevenredig nadeel van de te dienen belangen die met deze beleidsregels worden beoogd.</text:p>
          </text:section>
          <text:section text:name="artikel_id1-3-2-2-7" text:style-name="artikel">
            <text:p text:style-name="artikel_kop_titel"><text:span text:style-name="artikel_kop_label">Artikel</text:span> <text:span text:style-name="artikel_kop_nr">7.</text:span> Intrekken oude verordening</text:p>
            <text:p text:style-name="al">[De titel van artikel 7 bevat een kennelijke verschrijving. Hier wordt bedoeld: Intrekken oude beleidsregels.]</text:p>
            <text:p text:style-name="al">De “Beleidsregels kabelgoottegels ten behoeve van het opladen van elektrische voertuigen in de gemeente West Betuwe”, zoals vastgesteld op 9 januari 2024, worden ingetrokken.</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een dag na bekendmaking in het Elektronisch Gemeenteblad.</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kabelgoottegels ten behoeve van het opladen van elektrische voertuigen in de gemeente West Betuwe”. </text:p>
          </text:section>
        </text:section>
        <text:section text:name="regeling-sluiting_id1-3-2-3" text:style-name="regeling-sluiting">
          <text:section text:name="ondertekening_id1-3-2-3-1">
            <text:p><text:span text:style-name="functie">Vastgesteld in de vergadering van het college van burgemeester en wethouders van de gemeente West Betuwe 10 februari 2026.</text:span></text:p>
          </text:section>
          <text:section text:name="ondertekening_id1-3-2-3-2">
            <text:p><text:span text:style-name="functie"/></text:p>
            <text:p><text:span text:style-name="functie"/></text:p>
            <text:p><text:span text:style-name="functie">Burgemeester en wethouders van West Betuwe,</text:span></text:p>
          </text:section>
          <text:section text:name="ondertekening_id1-3-2-3-3">
            <text:p><text:span text:style-name="functie"/></text:p>
            <text:p><text:span text:style-name="functie"/></text:p>
            <text:p><text:span text:style-name="functie">De secretaris, </text:span></text:p>
            <text:p><text:span text:style-name="functie">Philip Bosman </text:span></text:p>
          </text:section>
          <text:section text:name="ondertekening_id1-3-2-3-4">
            <text:p><text:span text:style-name="functie"/></text:p>
            <text:p><text:span text:style-name="functie"/></text:p>
            <text:p><text:span text:style-name="functie">De burgemees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773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3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3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Verkeer | Organisatie en beleid</meta:user-defined>
    <meta:user-defined meta:name="DC.source">artikel 2:10, lid 3, sub g van de Algemene plaatselijke verordening gemeente West Betuwe]|[https://lokaleregelgeving.overheid.nl/CVDR735180/1#hoofdstuk_2._paragraaf_2._artikel_2:10</meta:user-defined>
    <meta:user-defined meta:name="DC.source">artikel 4:81 van de Algemene wet bestuursrecht]|[1.0:c:BWBR0005537&amp;artikel=4%3A81&amp;g=2026-01-01</meta:user-defined>
    <meta:user-defined meta:name="DCTERMS.alternative">Beleidsregels kabelgoottegels ten behoeve van het opladen van elektrische voertuigen in de gemeente West Betuwe</meta:user-defined>
    <dc:language>nl</dc:language>
    <meta:user-defined meta:name="OVERHEIDop.locatietype/OVERHEIDop.gebiedsmarkering">Gemeente</meta:user-defined>
    <meta:user-defined meta:name="DC.title">Beleidsregel kabelgoottegels ten behoeve van het opladen van elektrische voertuigen in de gemeente West Betuwe</meta:user-defined>
    <meta:user-defined meta:name="DCTERMS.W3CDTF/DCTERMS.available">2026-02-20</meta:user-defined>
    <meta:user-defined meta:name="DCTERMS.W3CDTF/OVERHEIDop.jaargang">2026</meta:user-defined>
    <meta:user-defined meta:name="OVERHEIDop.publicationIssue">77736</meta:user-defined>
    <meta:user-defined meta:name="OVERHEIDop.betreftRegeling">CVDR757395_1</meta:user-defined>
    <meta:user-defined meta:name="xs:date/OVERHEIDop.startdatum">2026-02-21</meta:user-defined>
    <meta:user-defined meta:name="OVERHEIDop.GmbID/DC.identifier">gmb-2026-77736</meta:user-defined>
    <meta:user-defined meta:name="OVERHEIDop.versieInformatie"/>
  </office:meta>
</office:document-meta>
</file>