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de gevelreclame, Rijnzathe 14, 3454PV De Meern, GU-Z2026-00458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5872</text:p>
            <text:p text:style-name="common-al">Toelichting: het wijzigen van de gevelreclame</text:p>
            <text:p text:style-name="common-al">Datum ontvangst aanvraag: 16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7733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73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73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5872</meta:user-defined>
    <meta:user-defined meta:name="DCTERMS.abstract">Toelichting: het wijzigen van de gevelreclame</meta:user-defined>
    <dc:language>nl</dc:language>
    <meta:user-defined meta:name="OVERHEIDop.locatietype/OVERHEIDop.gebiedsmarkering">Vlak</meta:user-defined>
    <meta:user-defined meta:name="DC.title">Aanvraag omgevingsvergunning, het wijzigen van de gevelreclame, Rijnzathe 14, 3454PV De Meern, GU-Z2026-0045872</meta:user-defined>
    <meta:user-defined meta:name="OVERHEIDop.datumEindeReactietermijn">2026-04-13</meta:user-defined>
    <meta:user-defined meta:name="OVERHEIDop.terinzageleggingBG">https://jeleefomgeving.nl/inzien/002220647/5fbe9da7-67ff-43df-a8a3-7d7d5ccc1f87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733</meta:user-defined>
    <meta:user-defined meta:name="OVERHEIDop.GmbID/DC.identifier">gmb-2026-77733</meta:user-defined>
    <meta:user-defined meta:name="OVERHEIDop.versieInformatie"/>
  </office:meta>
</office:document-meta>
</file>