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ggersbanklaan 58, 2811DR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6 een aanvraag om een omgevingsvergunning ontvangen. Het gaat over het aanleggen van laagspannings- en middenspanningskabels dmv gestuurde boring op de locatie Doggersbanklaan 58, 2811DR Reeuwijk. De aanvraag is geregistreerd onder kenmerk 2026-00005606.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7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60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Doggersbanklaan 58, 2811DR Reeuwijk</meta:user-defined>
    <meta:user-defined meta:name="DCTERMS.W3CDTF/DCTERMS.available">2026-02-19</meta:user-defined>
    <meta:user-defined meta:name="DCTERMS.W3CDTF/OVERHEIDop.jaargang">2026</meta:user-defined>
    <meta:user-defined meta:name="OVERHEIDop.publicationIssue">77730</meta:user-defined>
    <meta:user-defined meta:name="OVERHEIDop.GmbID/DC.identifier">gmb-2026-77730</meta:user-defined>
    <meta:user-defined meta:name="OVERHEIDop.versieInformatie"/>
  </office:meta>
</office:document-meta>
</file>