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aan Veenmoslaan (kadastrale sectie Odoorn M 3629), het bouwen van garageboxen ter vervanging van de huidige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3412</text:p>
            <text:p text:style-name="common-al"/>
            <text:p text:style-name="common-al">
            <text:span text:style-name="nadrukvet">Ontvangen op:</text:span> 16-02-2026 11:12</text:p>
            <text:p text:style-name="common-al"/>
            <text:p text:style-name="common-al">
            <text:span text:style-name="nadrukvet">Locatie:</text:span> perceel gelegen aan Veenmoslaan (kadastrale sectie Odoorn M 3629)</text:p>
            <text:p text:style-name="common-al"/>
            <text:p text:style-name="common-al">
            <text:span text:style-name="nadrukvet">Projectomschrijving:</text:span> het bouwen van garageboxen ter vervanging van de huidige gebouw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7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12</meta:user-defined>
    <meta:user-defined meta:name="DCTERMS.abstract">perceel gelegen aan Veenmoslaan (ODN M 3629) te Valthermond - het bouwen van garageboxen ter vervanging van de huidige 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perceel gelegen aan Veenmoslaan (kadastrale sectie Odoorn M 3629), het bouwen van garageboxen ter vervanging van de huidige gebouwen</meta:user-defined>
    <meta:user-defined meta:name="DCTERMS.W3CDTF/DCTERMS.available">2026-02-19</meta:user-defined>
    <meta:user-defined meta:name="DCTERMS.W3CDTF/OVERHEIDop.jaargang">2026</meta:user-defined>
    <meta:user-defined meta:name="OVERHEIDop.publicationIssue">77726</meta:user-defined>
    <meta:user-defined meta:name="OVERHEIDop.GmbID/DC.identifier">gmb-2026-77726</meta:user-defined>
    <meta:user-defined meta:name="OVERHEIDop.versieInformatie"/>
  </office:meta>
</office:document-meta>
</file>