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muurdoorbraak op de 1e verdieping van de woning op het perceel Snijdersberg 87, 3825 G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muurdoorbraak op de 1e verdieping van de woning op het perceel Snijdersberg 87, 3825 GJ Amersfoort</text:span>
          </text:p>
            <text:p text:style-name="common-al">De Gemeente Amersfoort heeft op 11-02-2026 een aanvraag voor een omgevingsvergunning ontvangen voor het realiseren van een muurdoorbraak op de 1e verdieping van de woning op het perceel Snijdersberg 87, 3825 GJ Amersfoort, met kenmerk CLZ-0003301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8-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72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2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2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016</meta:user-defined>
    <dc:language>nl</dc:language>
    <meta:user-defined meta:name="OVERHEIDop.locatietype/OVERHEIDop.gebiedsmarkering">Punt</meta:user-defined>
    <meta:user-defined meta:name="DC.title">Ontvangen aanvraag omgevingsvergunning voor het realiseren van een muurdoorbraak op de 1e verdieping van de woning op het perceel Snijdersberg 87, 3825 GJ Amersfoort</meta:user-defined>
    <meta:user-defined meta:name="DCTERMS.W3CDTF/DCTERMS.available">2026-02-19</meta:user-defined>
    <meta:user-defined meta:name="DCTERMS.W3CDTF/OVERHEIDop.jaargang">2026</meta:user-defined>
    <meta:user-defined meta:name="OVERHEIDop.publicationIssue">77725</meta:user-defined>
    <meta:user-defined meta:name="OVERHEIDop.GmbID/DC.identifier">gmb-2026-77725</meta:user-defined>
    <meta:user-defined meta:name="OVERHEIDop.versieInformatie"/>
  </office:meta>
</office:document-meta>
</file>