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ezenwal 15, 3421 B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ezenwal 15, 3421 B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7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5-011109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Besluit (Biezenwal 15, 3421 BE Oudewater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23</meta:user-defined>
    <meta:user-defined meta:name="OVERHEIDop.GmbID/DC.identifier">gmb-2026-77723</meta:user-defined>
    <meta:user-defined meta:name="OVERHEIDop.versieInformatie"/>
  </office:meta>
</office:document-meta>
</file>