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3-2026 t/m 3-4-2026, Blauwe Klok 20, 1483 V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uwe Klok 20, 1483 VX De Rijp<text:span text:style-name="nadrukvet">; </text:span>het plaatsen van een container van 2-3-2026 t/m 3-4-2026</text:p>
            <text:p text:style-name="common-al">
            
          </text:p>
            <text:p text:style-name="common-al">Datum ontvangst: 17-02-2026</text:p>
            <text:p text:style-name="common-al">Zaaknummer: 000013600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03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3-2026 t/m 3-4-2026, Blauwe Klok 20, 1483 VX De Rij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21</meta:user-defined>
    <meta:user-defined meta:name="OVERHEIDop.GmbID/DC.identifier">gmb-2026-77721</meta:user-defined>
    <meta:user-defined meta:name="OVERHEIDop.versieInformatie"/>
  </office:meta>
</office:document-meta>
</file>