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2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op de tweede verdieping van het gebouw</text:p>
            <text:p text:style-name="common-al">Zaakadres: Hoofdweg 52 1058BD Amsterdam</text:p>
            <text:p text:style-name="common-al">Datum ontvangst: 08-12-2025</text:p>
            <text:p text:style-name="common-al">Zaaknummer: Z2025-052463</text:p>
            <text:p text:style-name="common-al">DSO-nummer: 2025120801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63</meta:user-defined>
    <meta:user-defined meta:name="DCTERMS.abstract">realiseren van een dakterras aan de achterzijde op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52 1058BD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72</meta:user-defined>
    <meta:user-defined meta:name="OVERHEIDop.GmbID/DC.identifier">gmb-2026-7772</meta:user-defined>
    <meta:user-defined meta:name="OVERHEIDop.versieInformatie"/>
  </office:meta>
</office:document-meta>
</file>