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16  te Oosthuizen, DSO nummer 2026020401582, zaaknummer ODIJ-Z-26-1758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saneren van de bodem op de locatie Oosteinde 16  te Oosthuiz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7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inde 16  te Oosthuizen, DSO nummer 2026020401582, zaaknummer ODIJ-Z-26-175805</meta:user-defined>
    <meta:user-defined meta:name="DCTERMS.W3CDTF/DCTERMS.available">2026-02-19</meta:user-defined>
    <meta:user-defined meta:name="DCTERMS.W3CDTF/OVERHEIDop.jaargang">2026</meta:user-defined>
    <meta:user-defined meta:name="OVERHEIDop.publicationIssue">77716</meta:user-defined>
    <meta:user-defined meta:name="OVERHEIDop.GmbID/DC.identifier">gmb-2026-77716</meta:user-defined>
    <meta:user-defined meta:name="OVERHEIDop.versieInformatie"/>
  </office:meta>
</office:document-meta>
</file>