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steellaan Waalwijk, Waalwijk (WWK00) D 445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februari 2026 besloten een omgevingsvergunning te verlenen met zaaknummer WWK-2025-015515 voor het kappen van 14 bomen (Platanen) ten behoeve de herontwikkeling van het ETZ-terrein in Waalwijk op de locatie kadastraal bekend gemeente Waalwijk, sectie D, nummer 3514, nabij de Kasteellaan 2, 5141 BM te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7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771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1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1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515</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Kasteellaan Waalwijk, Waalwijk (WWK00) D 4458</meta:user-defined>
    <meta:user-defined meta:name="DCTERMS.W3CDTF/DCTERMS.available">2026-02-19</meta:user-defined>
    <meta:user-defined meta:name="DCTERMS.W3CDTF/OVERHEIDop.jaargang">2026</meta:user-defined>
    <meta:user-defined meta:name="OVERHEIDop.publicationIssue">77714</meta:user-defined>
    <meta:user-defined meta:name="OVERHEIDop.GmbID/DC.identifier">gmb-2026-77714</meta:user-defined>
    <meta:user-defined meta:name="OVERHEIDop.versieInformatie"/>
  </office:meta>
</office:document-meta>
</file>