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1e Exloërmond 144 9573PH 1e Exloërmond, het slopen van een oude opslagloods en het bouwen van een nieuwe opslag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03136</text:p>
            <text:p text:style-name="common-al"/>
            <text:p text:style-name="common-al">
            <text:span text:style-name="nadrukvet">Ontvangen op:</text:span> 11-02-2026 13:16</text:p>
            <text:p text:style-name="common-al"/>
            <text:p text:style-name="common-al">
            <text:span text:style-name="nadrukvet">Locatie:</text:span> 1e Exloërmond 144 9573PH 1e Exloërmond</text:p>
            <text:p text:style-name="common-al"/>
            <text:p text:style-name="common-al">
            <text:span text:style-name="nadrukvet">Projectomschrijving:</text:span> het slopen van een oude opslagloods en het bouwen van een nieuwe opslagloods</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7771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1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1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136</meta:user-defined>
    <meta:user-defined meta:name="DCTERMS.abstract">1e Exloërmond 144 te 1e Exloërmond - het slopen van een oude opslagloods en het bouwen van een nieuwe opslagloo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1e Exloërmond 144 9573PH 1e Exloërmond, het slopen van een oude opslagloods en het bouwen van een nieuwe opslagloods</meta:user-defined>
    <meta:user-defined meta:name="DCTERMS.W3CDTF/DCTERMS.available">2026-02-19</meta:user-defined>
    <meta:user-defined meta:name="DCTERMS.W3CDTF/OVERHEIDop.jaargang">2026</meta:user-defined>
    <meta:user-defined meta:name="OVERHEIDop.publicationIssue">77713</meta:user-defined>
    <meta:user-defined meta:name="OVERHEIDop.GmbID/DC.identifier">gmb-2026-77713</meta:user-defined>
    <meta:user-defined meta:name="OVERHEIDop.versieInformatie"/>
  </office:meta>
</office:document-meta>
</file>