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Mercuriusburg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een wonin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Intrekken van het verkeersbesluit voor een individuele gehandicaptenparkeerplaats bij de Mercuriusburg 12, gepubliceerd op 14 januari 2010 met tekeningnummer IBGRY-Bh-IPP-00024.</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02-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71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trekken individuele gehandicaptenparkeerplaats - Mercuriu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erkeersbesluit individuele gehandicaptenparkeerplaats, Mercuriusburg te Nieuwegein</meta:user-defined>
    <meta:user-defined meta:name="DCTERMS.W3CDTF/DCTERMS.available">2026-02-19</meta:user-defined>
    <meta:user-defined meta:name="DCTERMS.W3CDTF/OVERHEIDop.jaargang">2026</meta:user-defined>
    <meta:user-defined meta:name="OVERHEIDop.publicationIssue">77711</meta:user-defined>
    <meta:user-defined meta:name="OVERHEIDop.GmbID/DC.identifier">gmb-2026-77711</meta:user-defined>
    <meta:user-defined meta:name="OVERHEIDop.versieInformatie"/>
  </office:meta>
</office:document-meta>
</file>