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Petersburgstraat 4 7671 XM Vriezenveen, Loterij t.b.v. Muziekvereniging Soli Deo Gloria Westerhaar-Vriezenveensewijk op 07-10-2026 van 09.00 tot 10.00 uur - trekking Notaris Hof, ontvangen op 12-02-2026, zaaknummer TR-Z2026-0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Petersburgstraat 4 7671 XM Vriezenveen</text:p>
            <text:p text:style-name="common-al">
            <text:span text:style-name="nadrukvet">Wat:</text:span> Loterij t.b.v. Muziekvereniging Soli Deo Gloria Westerhaar-Vriezenveensewijk op 07-10-2026 van 09.00 tot 10.00 uur - trekking Notaris Hof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22</meta:user-defined>
    <meta:user-defined meta:name="DCTERMS.abstract">Loterij t.b.v. Muziekvereniging Soli Deo Gloria Westerhaar-Vriezenveensewijk op 07-10-2026 van 09.00 tot 10.00 uur - trekking Notaris Hof </meta:user-defined>
    <dc:language>nl</dc:language>
    <meta:user-defined meta:name="OVERHEIDop.locatietype/OVERHEIDop.gebiedsmarkering">Punt</meta:user-defined>
    <meta:user-defined meta:name="DC.title">Gemeente Twenterand - Ingekomen aanvraag Petersburgstraat 4 7671 XM Vriezenveen, Loterij t.b.v. Muziekvereniging Soli Deo Gloria Westerhaar-Vriezenveensewijk op 07-10-2026 van 09.00 tot 10.00 uur - trekking Notaris Hof, ontvangen op 12-02-2026, zaaknummer TR-Z2026-000322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710</meta:user-defined>
    <meta:user-defined meta:name="OVERHEIDop.GmbID/DC.identifier">gmb-2026-77710</meta:user-defined>
    <meta:user-defined meta:name="OVERHEIDop.versieInformatie"/>
  </office:meta>
</office:document-meta>
</file>