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puien in de voorgevel, Mariastraat 3, 3511LN Utrecht, GU-Z2026-00457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5720</text:p>
            <text:p text:style-name="common-al">Toelichting: het wijzigen van de puien in de voorgevel</text:p>
            <text:p text:style-name="common-al">Datum ontvangst aanvraag: 13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770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0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0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5720</meta:user-defined>
    <meta:user-defined meta:name="DCTERMS.abstract">Toelichting: het wijzigen van de puien in de voorgevel</meta:user-defined>
    <dc:language>nl</dc:language>
    <meta:user-defined meta:name="OVERHEIDop.locatietype/OVERHEIDop.gebiedsmarkering">Punt</meta:user-defined>
    <meta:user-defined meta:name="DC.title">Aanvraag omgevingsvergunning, het wijzigen van de puien in de voorgevel, Mariastraat 3, 3511LN Utrecht, GU-Z2026-0045720</meta:user-defined>
    <meta:user-defined meta:name="OVERHEIDop.datumEindeReactietermijn">2026-04-10</meta:user-defined>
    <meta:user-defined meta:name="OVERHEIDop.terinzageleggingBG">https://jeleefomgeving.nl/inzien/002220647/253dae6a-b5ca-4a28-8dc5-ebd0c3099435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706</meta:user-defined>
    <meta:user-defined meta:name="OVERHEIDop.GmbID/DC.identifier">gmb-2026-77706</meta:user-defined>
    <meta:user-defined meta:name="OVERHEIDop.versieInformatie"/>
  </office:meta>
</office:document-meta>
</file>