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eksteen 57, Hoofddorp - Veranderen bedrijfspand door verwijderen deel bestaande constructie en realiseren loading docks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anderen van een bedrijfspand door het verwijderen van deel van de bestaande constructie en het realiseren van loading docks</text:p>
            <text:p text:style-name="common-al">Aanvrager: Schiphol Nederland B.V.</text:p>
            <text:p text:style-name="common-al">Zaaknummer: OD2025-0042991</text:p>
            <text:p text:style-name="common-al">DSO nummer: 2025121803050</text:p>
            <text:p text:style-name="common-al">Ontvangstdatum aanvraag: 19-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7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991</meta:user-defined>
    <meta:user-defined meta:name="DCTERMS.abstract">het veranderen van een bedrijfspand door het verwijderen van deel van de bestaande constructie en het realiseren van loading dock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eksteen 57, Hoofddorp - Veranderen bedrijfspand door verwijderen deel bestaande constructie en realiseren loading docks - Schiphol Nederland B.V.</meta:user-defined>
    <meta:user-defined meta:name="DCTERMS.W3CDTF/DCTERMS.available">2026-01-08</meta:user-defined>
    <meta:user-defined meta:name="DCTERMS.W3CDTF/OVERHEIDop.jaargang">2026</meta:user-defined>
    <meta:user-defined meta:name="OVERHEIDop.publicationIssue">7770</meta:user-defined>
    <meta:user-defined meta:name="OVERHEIDop.GmbID/DC.identifier">gmb-2026-7770</meta:user-defined>
    <meta:user-defined meta:name="OVERHEIDop.versieInformatie"/>
  </office:meta>
</office:document-meta>
</file>