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kappen van 3 bomen bij de Heijermansflat  - Heyermansstraat 216, 3202 V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kappen van 3 bomen bij de Heijermansflat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Heyermansstraat 216, 3202 V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6691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9-01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769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9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9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766914</meta:user-defined>
    <meta:user-defined meta:name="DCTERMS.abstract">Het kappen van 3 bomen bij de Heijermansflat</meta:user-defined>
    <dc:language>nl</dc:language>
    <meta:user-defined meta:name="OVERHEIDop.locatietype/OVERHEIDop.gebiedsmarkering">Punt</meta:user-defined>
    <meta:user-defined meta:name="DC.title">Gemeente Nissewaard - Verleende omgevingsvergunning het kappen van 3 bomen bij de Heijermansflat  - Heyermansstraat 216, 3202 VL Spijkeniss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94</meta:user-defined>
    <meta:user-defined meta:name="OVERHEIDop.GmbID/DC.identifier">gmb-2026-77694</meta:user-defined>
    <meta:user-defined meta:name="OVERHEIDop.versieInformatie"/>
  </office:meta>
</office:document-meta>
</file>