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in de tuin, Eerste Stationsstraat 41 2712HB Zoetermeer op 0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6 is een aanvraag Omgevingsvergunning ontvangen voor het kappen van een boom in de tuin op locatie Eerste Stationsstraat 41 2712HB Zoetermeer. De aanvraag is geregistreerd onder zaaknummer 2026-00305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3054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in de tuin, Eerste Stationsstraat 41 2712HB Zoetermeer op 02-01-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69</meta:user-defined>
    <meta:user-defined meta:name="OVERHEIDop.GmbID/DC.identifier">gmb-2026-7769</meta:user-defined>
    <meta:user-defined meta:name="OVERHEIDop.versieInformatie"/>
  </office:meta>
</office:document-meta>
</file>