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terieure overeenkomst met betrekking tot Klijnstraat te Klijndijk</text:p>
      <text:section text:name="regeling_id1-3-2" text:style-name="regeling">
        <text:section text:name="aanhef_id1-3-2-1" text:style-name="aanhef">
          <text:section text:name="preambule_id1-3-2-1-1" text:style-name="preambule">
            <text:p text:style-name="al">De gemeente Borger-Odoorn heeft met <text:span text:style-name="nadrukvet">De besloten vennootschap Qualis Ruimte en Ontwikkeling B.V. en Stichting Woonservice Drenthe </text:span>(hierna “de ontwikkelaars”) op </text:p>
            <text:p text:style-name="al">
            <text:span text:style-name="nadrukvet">17-12-2025</text:span> een anterieure overeenkomst gesloten in het kader van artikel 13.22 OW (omgevingswet).</text:p>
            <text:p text:style-name="al"/>
            <text:p text:style-name="al">De overeenkomst heeft betrekking op de percelen kadastraal bekend als <text:span text:style-name="nadrukvet">(ODN00) A10171 met aanliggende percelen </text:span>(hierna “het plangebied”). De ontwikkelaar is voornemens om in het plangebied <text:span text:style-name="nadrukvet">12</text:span> wooneenheden te realiseren.</text:p>
            <text:p text:style-name="al"/>
            <text:p text:style-name="al">De ontwikkelaar heeft zich bereid verklaard de eventueel uit het bouwplan voortkomende nadeelcompensatie te compenseren en draagt de door de gemeente te maken kosten ten behoeve van de realisatie van het bouwplan.</text:p>
            <text:p text:style-name="al"/>
            <text:p text:style-name="al">Tegen de gesloten anterieure overeenkomst en deze zakelijke beschrijving van de inhoud van de overeenkomst kunnen geen zienswijzen, bezwaren of beroep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6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DC.title">Gemeente Borger-Odoorn, anterieure overeenkomst met betrekking tot Klijnstraat te Klijndijk</meta:user-defined>
    <meta:user-defined meta:name="DCTERMS.W3CDTF/DCTERMS.available">2026-02-19</meta:user-defined>
    <meta:user-defined meta:name="DCTERMS.W3CDTF/OVERHEIDop.jaargang">2026</meta:user-defined>
    <meta:user-defined meta:name="OVERHEIDop.publicationIssue">77685</meta:user-defined>
    <meta:user-defined meta:name="OVERHEIDop.GmbID/DC.identifier">gmb-2026-77685</meta:user-defined>
    <meta:user-defined meta:name="OVERHEIDop.versieInformatie"/>
  </office:meta>
</office:document-meta>
</file>