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rekken verkeersbesluit individuele gehandicaptenparkeerplaats, Coltbaan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bij een woning een individuele gehandicapten parkeerplaats is aangewezen;</text:p>
              </text:list-item>
              <text:list-item text:style-override="id1-3-2-2-1-6-4">
                <text:number>•</text:number>
                <text:p text:style-name="al">deze individuele gehandicapten parkeerplaats niet meer nodig is;</text:p>
              </text:list-item>
              <text:list-item text:style-override="id1-3-2-2-1-6-5">
                <text:number>•</text:number>
                <text:p text:style-name="al">gelet op artikel 2 van de WVW 1994, het gewenst is om in het belang van het zoveel mogelijk waarborgen van de vrijheid van het verkeer en het waarborgen van de bruikbaarheid van de weg onderstaande maatregel te treffen;</text:p>
              </text:list-item>
              <text:list-item text:style-override="id1-3-2-2-1-6-6">
                <text:number>•</text:number>
                <text:p text:style-name="al">bedoelde weggedeelte gelegen is binnen de bebouwde kom van de gemeente Nieuwegein en in beheer en onderhoud is bij deze gemeente;</text:p>
              </text:list-item>
              <text:list-item text:style-override="id1-3-2-2-1-6-7">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Intrekken van het verkeersbesluit voor een individuele gehandicaptenparkeerplaats bij de Coltbaan 23, gepubliceerd op 21 januari 2025 met tekeningnummer IBGRY-Rh-IPP-00004.</text:p>
              </text:list-item>
            </text:list>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19-02-2026</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text:p>
            <text:p><text:span text:style-name="functie">Walter van Kessel</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7768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68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trekken individuele gehandicaptenparkeerplaats - Coltb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trekken verkeersbesluit individuele gehandicaptenparkeerplaats, Coltbaan te Nieuwegein</meta:user-defined>
    <meta:user-defined meta:name="DCTERMS.W3CDTF/DCTERMS.available">2026-02-19</meta:user-defined>
    <meta:user-defined meta:name="DCTERMS.W3CDTF/OVERHEIDop.jaargang">2026</meta:user-defined>
    <meta:user-defined meta:name="OVERHEIDop.publicationIssue">77684</meta:user-defined>
    <meta:user-defined meta:name="OVERHEIDop.GmbID/DC.identifier">gmb-2026-77684</meta:user-defined>
    <meta:user-defined meta:name="OVERHEIDop.versieInformatie"/>
  </office:meta>
</office:document-meta>
</file>