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1, 4461JX Goes - Besluit op aanvraag Vergunning obstakels op openbare weg voor het plaatsen van een steiger op 23 en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6 een vergunning obstakels op openbare weg hebben verleend voor het plaatsen van een steiger op 23 en 24 februari 2026 op de locatie Ganzepoortstraat 21, 4461JX Goes. Het besluit is geregistreerd onder nummer Z2026-00003756.</text:p>
            <text:p text:style-name="common-al">
            <text:span text:style-name="nadrukvet">Procedure</text:span>
          </text:p>
            <text:p text:style-name="common-al">Tegen een verleende vergunning kunnen belanghebbenden tot en met 31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6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56</meta:user-defined>
    <meta:user-defined meta:name="DCTERMS.abstract">Ganzepoortstraat 21, 4461JX Goes - Besluit op aanvraag Vergunning obstakels op openbare weg voor het plaatsen van een steiger op 23 en 24 februari 2026</meta:user-defined>
    <dc:language>nl</dc:language>
    <meta:user-defined meta:name="OVERHEIDop.locatietype/OVERHEIDop.gebiedsmarkering">Punt</meta:user-defined>
    <meta:user-defined meta:name="DC.title">Ganzepoortstraat 21, 4461JX Goes - Besluit op aanvraag Vergunning obstakels op openbare weg voor het plaatsen van een steiger op 23 en 24 februari 2026</meta:user-defined>
    <meta:user-defined meta:name="DCTERMS.W3CDTF/DCTERMS.available">2026-02-19</meta:user-defined>
    <meta:user-defined meta:name="DCTERMS.W3CDTF/OVERHEIDop.jaargang">2026</meta:user-defined>
    <meta:user-defined meta:name="OVERHEIDop.publicationIssue">77683</meta:user-defined>
    <meta:user-defined meta:name="OVERHEIDop.GmbID/DC.identifier">gmb-2026-77683</meta:user-defined>
    <meta:user-defined meta:name="OVERHEIDop.versieInformatie"/>
  </office:meta>
</office:document-meta>
</file>