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markten van 8-7 t/m 19-8-2026 en Jaarmarkt op 12-8-2026, Noard en Merk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Zomermarkten van 8-7 t/m 19-8-2026 en Jaarmarkt op 12-8-2026 in Workum en waarbij de wegen Súd, Merk en Noard tijdens de Jaarmarkt op 12 augustus 2026 worden afgesloten.</text:p>
            <text:p text:style-name="common-al">Het besluit is verzonden op 17-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88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68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8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8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883</meta:user-defined>
    <meta:user-defined meta:name="DCTERMS.abstract">Evenementenvergunning voor het evenement Zomermarkten van 8-7 t/m 19-8-2026 en Jaarmarkt op 12-8-2026, Noard en Merk te Workum.</meta:user-defined>
    <dc:language>nl</dc:language>
    <meta:user-defined meta:name="OVERHEIDop.locatietype/OVERHEIDop.gebiedsmarkering">Lijn</meta:user-defined>
    <meta:user-defined meta:name="DC.title">Verleende evenementenvergunning voor Zomermarkten van 8-7 t/m 19-8-2026 en Jaarmarkt op 12-8-2026, Noard en Merk te Workum</meta:user-defined>
    <meta:user-defined meta:name="DCTERMS.W3CDTF/DCTERMS.available">2026-02-19</meta:user-defined>
    <meta:user-defined meta:name="DCTERMS.W3CDTF/OVERHEIDop.jaargang">2026</meta:user-defined>
    <meta:user-defined meta:name="OVERHEIDop.publicationIssue">77682</meta:user-defined>
    <meta:user-defined meta:name="OVERHEIDop.GmbID/DC.identifier">gmb-2026-77682</meta:user-defined>
    <meta:user-defined meta:name="OVERHEIDop.versieInformatie"/>
  </office:meta>
</office:document-meta>
</file>