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ruisweg 583 Hoofddorp - het wijzigen van de indeling ten opzichte van de verleende vergunning (OLO-4419053, z897394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indeling ten opzichte van de verleende vergunning (OLO-4419053, z8973944)</text:p>
            <text:p text:style-name="common-al">Zaaknummer: 13723922</text:p>
            <text:p text:style-name="common-al">DSO nummer: 2025041101201</text:p>
            <text:p text:style-name="common-al">Uitkomst besluit: verleend</text:p>
            <text:p text:style-name="common-al">Datum besluit: 16-02-2026</text:p>
            <text:p text:style-name="common-al">Bezwaar in te dienen tot en met: 30-03-2026</text:p>
            <text:p text:style-name="common-al">Namens: Gemeente Haarlemmermeer</text:p>
            <text:p text:style-name="common-al">Wilt u de gepubliceerde documenten behorende bij deze bekendmaking in zien, klik dan <text:a xlink:href="https://edataloket.odnzkg.nl/?q=%7B%22search%22%3A%2213723922%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768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8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8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23922</meta:user-defined>
    <meta:user-defined meta:name="DCTERMS.abstract">het wijzigen van de indeling ten opzichte van de verleende vergunning (OLO-4419053, z897394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Kruisweg 583 Hoofddorp - het wijzigen van de indeling ten opzichte van de verleende vergunning (OLO-4419053, z8973944)</meta:user-defined>
    <meta:user-defined meta:name="DCTERMS.W3CDTF/DCTERMS.available">2026-02-19</meta:user-defined>
    <meta:user-defined meta:name="DCTERMS.W3CDTF/OVERHEIDop.jaargang">2026</meta:user-defined>
    <meta:user-defined meta:name="OVERHEIDop.publicationIssue">77681</meta:user-defined>
    <meta:user-defined meta:name="OVERHEIDop.GmbID/DC.identifier">gmb-2026-77681</meta:user-defined>
    <meta:user-defined meta:name="OVERHEIDop.versieInformatie"/>
  </office:meta>
</office:document-meta>
</file>