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artemeerweg 44, 8317PC Kraggenbur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aanvraag om Omgevingsvergunning binnen gekomen voor deze locatie. De aanvraag is geregistreerd onder zaaknummer Z2026-0000063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68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8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38</meta:user-defined>
    <meta:user-defined meta:name="DCTERMS.abstract">Zwartemeerweg 44, 8317PC Kraggenburg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Zwartemeerweg 44, 8317PC Kraggenburg: het kappen van bo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80</meta:user-defined>
    <meta:user-defined meta:name="OVERHEIDop.GmbID/DC.identifier">gmb-2026-77680</meta:user-defined>
    <meta:user-defined meta:name="OVERHEIDop.versieInformatie"/>
  </office:meta>
</office:document-meta>
</file>