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anlaan 5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1-2026 een besluit genomen op de aanvraag voor een omgevingsvergunning met zaaknummer <text:span text:style-name="nadrukvet">434888</text:span>.</text:p>
            <text:p text:style-name="common-al">De zaak betreft locatie Plataanlaan 5, 5553CE Valkenswaard en heeft de omschrijving "kappen boom, 1x valse christusdoor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7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4888</meta:user-defined>
    <meta:user-defined meta:name="DCTERMS.abstract">kappen boom, 1x valse christusdoorn, Plataanlaan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lataanlaan 5, 5553CE Valkenswaar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68</meta:user-defined>
    <meta:user-defined meta:name="OVERHEIDop.GmbID/DC.identifier">gmb-2026-7768</meta:user-defined>
    <meta:user-defined meta:name="OVERHEIDop.versieInformatie"/>
  </office:meta>
</office:document-meta>
</file>