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bestaande gebouw en nieuwbouwen van zorgwoningen (Rijksmonument), Nieuwe Deventerweg 103 Zwolle [Zaaknummer 0193ESUITE1259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12-02-2026</text:p>
            <text:p text:style-name="common-al">
            <text:span text:style-name="nadrukvet">Datum publicatie:</text:span>
            <text:span text:style-name="nadrukcur"> 19-02-2026</text:span>
          </text:p>
            <text:p text:style-name="common-al">
            <text:span text:style-name="nadrukvet">Locatie:</text:span> Nieuwe Deventerweg 103 8014AE Zwolle</text:p>
            <text:p text:style-name="common-al">
            <text:span text:style-name="nadrukvet">Zaakomschrijving:</text:span> het renoveren van bestaande gebouw en nieuwbouwen van zorgwoningen (Rijksmonument)</text:p>
            <text:p text:style-name="common-al">
            <text:span text:style-name="nadrukvet">Zaaknummer:</text:span> 0193ESUITE1259262025</text:p>
            <text:p text:style-name="common-al">
            <text:span text:style-name="nadrukvet">Activiteiten:</text:span>
          </text:p>
            <text:list text:style-name="id1-3-2-1-1-7">
              <text:list-item text:style-override="id1-3-2-1-1-7-1">
                <text:number>-</text:number>
                <text:p text:style-name="al">Bouwactiviteit (omgevingsplan)</text:p>
              </text:list-item>
              <text:list-item text:style-override="id1-3-2-1-1-7-2">
                <text:number>-</text:number>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U kunt het besluit inzien via de link ‘Bekijk documenten’ in de linker kolom (op een computer) of via ‘Details’ en ‘Bekijk documenten’ (op een mobiele telefoon). De documenten vindt u via de link onder het kopje ‘Documenten’ op de pagina die verschijnt.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het besluit ook in het Stadskantoor inzien na een telefonische afspraak met een medewerker van het team VTH Omgevingsrecht, bereikbaar op telefoonnummer 14038 of via <text:a xlink:href="https://eur04.safelinks.protection.outlook.com/?url=https%3A%2F%2Fwww.zwolle.nl%2Fcontact&amp;data=05%7C02%7C%7C917a21a68bd740c1bc4408de6d264c87%7C19dea41c63e941268596ff22f8184216%7C0%7C0%7C639068208422906939%7CUnknown%7CTWFpbGZsb3d8eyJFbXB0eU1hcGkiOnRydWUsIlYiOiIwLjAuMDAwMCIsIlAiOiJXaW4zMiIsIkFOIjoiTWFpbCIsIldUIjoyfQ%3D%3D%7C0%7C%7C%7C&amp;sdata=0yk%2BEkpwCeLyN8o1Jw%2BrDHIwcXYxXl2k%2FiAS%2FYwGcGs%3D&amp;reserved=0" xlink:type="simple">www.zwolle.nl/contact</text:a>. Wilt u hierbij het zaaknummer vermelden?</text:p>
            <text:p text:style-name="common-al"/>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mail naar <text:a xlink:href="mailto:omgevingsvergunning@zwolle.nl" xlink:type="simple">omgevingsvergunning@zwolle.nl</text:a>. Wilt u hierbij het zaaknummer 0193ESUITE1259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9262025</meta:user-defined>
    <meta:user-defined meta:name="DCTERMS.abstract">het renoveren van bestaande gebouw en nieuwbouwen van zorgwoning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bestaande gebouw en nieuwbouwen van zorgwoningen (Rijksmonument), Nieuwe Deventerweg 103 Zwolle [Zaaknummer 0193ESUITE1259262025]</meta:user-defined>
    <meta:user-defined meta:name="OVERHEIDop.datumEindeReactietermijn">2026-03-25</meta:user-defined>
    <meta:user-defined meta:name="OVERHEIDop.terinzageleggingBG">https://mijnpublicaties.nl/Publicatie/4b3ca096-1562-4c10-2e43-08de6d34218b</meta:user-defined>
    <meta:user-defined meta:name="DCTERMS.W3CDTF/DCTERMS.available">2026-02-19</meta:user-defined>
    <meta:user-defined meta:name="DCTERMS.W3CDTF/OVERHEIDop.jaargang">2026</meta:user-defined>
    <meta:user-defined meta:name="OVERHEIDop.publicationIssue">77677</meta:user-defined>
    <meta:user-defined meta:name="OVERHEIDop.GmbID/DC.identifier">gmb-2026-77677</meta:user-defined>
    <meta:user-defined meta:name="OVERHEIDop.versieInformatie"/>
  </office:meta>
</office:document-meta>
</file>