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15 woningen, één blok van 7- en één blok van 8 woningen, Gele lis 7711 Z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Gele lis 7711 ZL Nieuwleusen</text:p>
            <text:p text:style-name="common-al">
            <text:span text:style-name="nadrukvet">Zaakomschrijving:</text:span> het bouwen van 15 woningen, één blok van 7- en één blok van 8 woningen</text:p>
            <text:p text:style-name="common-al">
            <text:span text:style-name="nadrukvet">Zaaknummer:</text:span> Z/26/7947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7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7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67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7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751</meta:user-defined>
    <meta:user-defined meta:name="DCTERMS.abstract">het bouwen van 15 woningen, één blok van 7- en één blok van 8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5 woningen, één blok van 7- en één blok van 8 woningen, Gele lis 7711 ZL Nieuwleu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7674</meta:user-defined>
    <meta:user-defined meta:name="OVERHEIDop.GmbID/DC.identifier">gmb-2026-77674</meta:user-defined>
    <meta:user-defined meta:name="OVERHEIDop.versieInformatie"/>
  </office:meta>
</office:document-meta>
</file>